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60</text:p>
          </table:table-cell>
          <table:table-cell table:number-columns-repeated="4" table:style-name="ce10"/>
          <table:table-cell office:value-type="string" table:style-name="ce12">
            <text:p>2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69:1121</text:p>
          </table:table-cell>
          <table:covered-table-cell/>
          <table:table-cell office:value-type="float" office:value="1852565.48" table:style-name="ce20">
            <text:p>1852565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000004:317</text:p>
          </table:table-cell>
          <table:covered-table-cell/>
          <table:table-cell office:value-type="float" office:value="946527.88" table:style-name="ce20">
            <text:p>946527,8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2:188</text:p>
          </table:table-cell>
          <table:covered-table-cell/>
          <table:table-cell office:value-type="float" office:value="3437371.41" table:style-name="ce20">
            <text:p>3437371,4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4001:5528</text:p>
          </table:table-cell>
          <table:covered-table-cell/>
          <table:table-cell office:value-type="float" office:value="3431988.94" table:style-name="ce20">
            <text:p>3431988,9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47001:863</text:p>
          </table:table-cell>
          <table:covered-table-cell/>
          <table:table-cell office:value-type="float" office:value="19240919.800000001" table:style-name="ce20">
            <text:p>19240919,8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47001:866</text:p>
          </table:table-cell>
          <table:covered-table-cell/>
          <table:table-cell office:value-type="float" office:value="24828513.109999999" table:style-name="ce20">
            <text:p>24828513,1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605002:64</text:p>
          </table:table-cell>
          <table:covered-table-cell/>
          <table:table-cell office:value-type="float" office:value="395715.85" table:style-name="ce20">
            <text:p>395715,8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605002:65</text:p>
          </table:table-cell>
          <table:covered-table-cell/>
          <table:table-cell office:value-type="float" office:value="1004860.48" table:style-name="ce20">
            <text:p>1004860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605002:66</text:p>
          </table:table-cell>
          <table:covered-table-cell/>
          <table:table-cell office:value-type="float" office:value="1485504.75" table:style-name="ce22">
            <text:p>1485504,7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144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144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144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144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144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144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145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145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145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15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153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162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162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17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172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20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200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2003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11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26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73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21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21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105038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7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100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348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401007:3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2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5050:4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13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">
            <text:p>36:34:060200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C1051774B95E55A6FC4E88700D8C871AB1254231CAD62A9E60A692BD4867288A3C923A4D938F974DC444F4F1E6223662498324442D7EFFC10196503352238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29T12:32:28Z</meta:creation-date>
    <dc:date>2024-08-29T12:32:28Z</dc:date>
  </office:meta>
</office:document-meta>
</file>